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 fo:margin-top="0.0395in" fo:margin-bottom="0.0395in" fo:line-height="115%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top="0.0395in" fo:margin-bottom="0.0395in" fo:line-height="115%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 fo:margin-top="0.0395in" fo:margin-bottom="0.0395in" fo:line-height="115%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 fo:margin-top="0.0395in" fo:margin-bottom="0.0395in" fo:line-height="115%"/>
    </style:style>
    <style:style style:name="P11" style:parent-style-name="Standard" style:family="paragraph">
      <style:paragraph-properties fo:text-align="justify" fo:margin-top="0.0395in" fo:margin-bottom="0.0395in" fo:line-height="115%"/>
    </style:style>
    <style:style style:name="P12" style:parent-style-name="Standard" style:family="paragraph">
      <style:paragraph-properties fo:margin-top="0.0395in" fo:margin-bottom="0.0395in" fo:line-height="115%"/>
    </style:style>
    <style:style style:name="P13" style:parent-style-name="Standard" style:family="paragraph">
      <style:paragraph-properties fo:margin-top="0.0395in" fo:margin-bottom="0.0395in" fo:line-height="115%"/>
    </style:style>
    <style:style style:name="P14" style:parent-style-name="Standard" style:family="paragraph">
      <style:paragraph-properties fo:margin-top="0.0395in" fo:margin-bottom="0.0395in" fo:line-height="115%"/>
    </style:style>
    <style:style style:name="P15" style:parent-style-name="Standard" style:family="paragraph">
      <style:paragraph-properties fo:margin-top="0.0395in" fo:margin-bottom="0.0395in" fo:line-height="115%"/>
    </style:style>
  </office:automatic-styles>
  <office:body>
    <office:text text:use-soft-page-breaks="true">
      <text:p text:style-name="P1"/>
      <text:p text:style-name="P2">Edukacja dla pacjenta z POCHP</text:p>
      <text:p text:style-name="P3"/>
      <text:p text:style-name="P4"/>
      <text:p text:style-name="P5">1) Bezwzględnie rzuć palenie!</text:p>
      <text:p text:style-name="P6">2) Unikaj przebywania w towarzystwie osób palących!</text:p>
      <text:p text:style-name="P7">3) Unikaj przeziębień ( ubiór odpowiedni do warunków pogodowych )</text:p>
      <text:p text:style-name="P8">4)<text:s/>Szczep się p/grypie</text:p>
      <text:p text:style-name="P9">5) Regularnie przyjmuj zalecane leki wziewne – upewnij się, że inhalujesz się prawidłowo</text:p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09-04-16T11:32:00Z</meta:creation-date>
    <dc:date>2021-03-04T07:50:00Z</dc:date>
    <meta:print-date>2017-11-07T13:09:00Z</meta:print-date>
    <meta:template xlink:href="Normal" xlink:type="simple"/>
    <meta:editing-cycles>8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98" meta:row-count="2" meta:non-whitespace-character-count="257"/>
  </office:meta>
</office:document-meta>
</file>